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text-properties style:font-name="Liberation Sans1" fo:font-size="10pt" officeooo:paragraph-rsid="0018fd8d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erif1" fo:font-size="12pt" officeooo:rsid="001ae79c" officeooo:paragraph-rsid="001ae79c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erif1" fo:font-size="12pt" officeooo:rsid="001ae79c" officeooo:paragraph-rsid="001e0133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style:font-name="Liberation Sans1"/>
    </style:style>
    <style:style style:name="P7" style:family="paragraph" style:parent-style-name="Standard">
      <style:paragraph-properties fo:margin-top="0in" fo:margin-bottom="0in" loext:contextual-spacing="fals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false"/>
      <style:text-properties style:font-name="Liberation Sans1" fo:font-size="12pt" fo:font-weight="bold" officeooo:rsid="001ae79c" officeooo:paragraph-rsid="001ae79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fo:font-weight="normal" officeooo:rsid="001ae79c" officeooo:paragraph-rsid="001ae79c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fo:font-weight="normal" officeooo:rsid="001ae79c" officeooo:paragraph-rsid="001d2653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fo:font-weight="bold" officeooo:paragraph-rsid="00212d8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in" loext:contextual-spacing="false"/>
      <style:text-properties style:font-name="Liberation Sans1" fo:font-size="12pt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1d2653" style:font-size-asian="12pt" style:font-size-complex="12pt"/>
    </style:style>
    <style:style style:name="P14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1ae79c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212d84" style:font-size-asian="12pt" style:font-size-complex="12pt"/>
    </style:style>
    <style:style style:name="P16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2351c7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style:font-size-asian="12pt" style:font-size-complex="12pt"/>
    </style:style>
    <style:style style:name="P18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officeooo:rsid="001ae79c" officeooo:paragraph-rsid="001ae79c" style:font-size-asian="12pt" style:font-size-complex="12pt"/>
    </style:style>
    <style:style style:name="P19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fo:font-weight="normal" officeooo:rsid="001ae79c" officeooo:paragraph-rsid="002351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fo:font-weight="normal" officeooo:rsid="001ae79c" officeooo:paragraph-rsid="001e0133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in" fo:margin-bottom="0in" loext:contextual-spacing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top="0in" fo:margin-bottom="0in" loext:contextual-spacing="false"/>
      <style:text-properties style:font-name="Liberation Sans1" fo:font-size="12pt" style:font-size-asian="12pt" style:font-size-complex="12pt"/>
    </style:style>
    <style:style style:name="P23" style:family="paragraph" style:parent-style-name="Standard">
      <style:paragraph-properties fo:margin-top="0in" fo:margin-bottom="0in" loext:contextual-spacing="false"/>
      <style:text-properties style:font-name="Liberation Sans1" fo:font-size="12pt" officeooo:rsid="002555c6" officeooo:paragraph-rsid="002555c6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bbc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444e4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212d84"/>
    </style:style>
    <style:style style:name="T8" style:family="text">
      <style:text-properties officeooo:rsid="002351c7"/>
    </style:style>
    <style:style style:name="T9" style:family="text">
      <style:text-properties style:font-name="Liberation Sans1"/>
    </style:style>
    <style:style style:name="T10" style:family="text">
      <style:text-properties style:font-name="Liberation Sans1" fo:font-size="12pt" style:font-size-asian="12pt" style:font-size-complex="12pt"/>
    </style:style>
    <style:style style:name="T11" style:family="text">
      <style:text-properties officeooo:rsid="002444e4"/>
    </style:style>
    <style:style style:name="T12" style:family="text">
      <style:text-properties officeooo:rsid="002602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3">Betreff: </text:span><text:span text:style-name="T4">Einwendung </text:span><text:span text:style-name="T5">zu den Tekturen im </text:span><text:span text:style-name="T4">Planfeststellungsverfahren Königsbrücker Straße</text:span></text:p>
      <text:p text:style-name="P12"/>
      <text:p text:style-name="P2"><text:span text:style-name="T10">An<text:line-break/></text:span><text:span text:style-name="Strong_20_Emphasis"><text:span text:style-name="T10">Landesdirektion Sachsen<text:line-break/>Dienststelle Dresden<text:line-break/>Stauffenbergallee 2<text:line-break/>01099 Dresden</text:span></text:span></text:p>
      <text:p text:style-name="P3"><text:span text:style-name="Strong_20_Emphasis"><text:span text:style-name="T9"/></text:span></text:p>
      <text:p text:style-name="P12">Sehr geehrte Damen und Herren,</text:p>
      <text:p text:style-name="P12"/>
      <text:p text:style-name="P23">Ich nutze die Königsbrücker Straße oft und sie liegt mir am Herzen. Daher bin ich von den massiven Ausbauplänen persönlich betroffen.</text:p>
      <text:p text:style-name="P23"/>
      <text:p text:style-name="P17"><text:span text:style-name="T12">H</text:span>iermit erhebe ich persönlich folgende Einwendungen zum Planungsentwurf für die Königsbrücker Straße (Süd) zwischen Albertplatz und Stauffenbergallee:</text:p>
      <text:p text:style-name="P17"/>
      <text:p text:style-name="P18">1. Mir sind die Einwendungen der Bürgerinitiative „Königsbrücker Straße muss leben!“ bekannt. Diesen Einwendungen schließe ich mich an.</text:p>
      <text:p text:style-name="P18"/>
      <text:p text:style-name="P20">2. <text:s/><text:span text:style-name="T8">Meine persönliche Eingabe stützt sich auf folgende Argumente:</text:span></text:p>
      <text:p text:style-name="P20"/>
      <text:p text:style-name="P16"><text:span text:style-name="T6">……….</text:span>………………………………………………………………………………………...</text:p>
      <text:p text:style-name="P16"/>
      <text:p text:style-name="P16">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</text:p>
      <text:p text:style-name="P19"/>
      <text:p text:style-name="P5"/>
      <text:p text:style-name="P4"/>
      <text:p text:style-name="P7">Meine persönliche Betroffenheit durch die Planfeststellung ergibt sich aus folgenden Umständen:</text:p>
      <text:p text:style-name="P12"/>
      <text:p text:style-name="P15"><text:span text:style-name="T6">……….</text:span>………………………………………………………………………………………...</text:p>
      <text:p text:style-name="P15"/>
      <text:p text:style-name="P15">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</text:p>
      <text:p text:style-name="P15"/>
      <text:p text:style-name="P15">…………………………………………………………………………………………………</text:p>
      <text:p text:style-name="P15"/>
      <text:p text:style-name="P8"/>
      <text:p text:style-name="P8"><text:soft-page-break/></text:p>
      <text:p text:style-name="P8"/>
      <text:p text:style-name="P8">Wenn die Königsbrücker Straße nach Variante 8.7 <text:span text:style-name="T11">(inkl. Tekturen)</text:span> ausgebaut werden sollte, dann ergeben sich für mich folgene Konsequenzen:</text:p>
      <text:p text:style-name="P9"/>
      <text:p text:style-name="P10"/>
      <text:p text:style-name="P13"><text:span text:style-name="T6">……….</text:span>………………………………………………………………………………………...</text:p>
      <text:p text:style-name="P13"/>
      <text:p text:style-name="P13">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</text:p>
      <text:p text:style-name="P13"/>
      <text:p text:style-name="P13">…………………………………………………………………………………………………</text:p>
      <text:p text:style-name="P11"/>
      <text:p text:style-name="P11">Ich bitte um eine zeitnahe schriftliche Eingangsbestätigung zu meiner vorliegenden Einwendung. </text:p>
      <text:p text:style-name="P15"/>
      <text:p text:style-name="P14"/>
      <text:p text:style-name="P12">Mit freundlichen Grüßen</text:p>
      <text:p text:style-name="P12"/>
      <text:p text:style-name="P12">Vorname:<text:tab/><text:tab/>………………………………………………….<text:tab/><text:tab/><text:tab/></text:p>
      <text:p text:style-name="P12"/>
      <text:p text:style-name="P12">Nachname:<text:tab/><text:tab/>………………………………………………….</text:p>
      <text:p text:style-name="P12"/>
      <text:p text:style-name="P12">Straße <text:span text:style-name="T7">&amp;</text:span> Haus<text:span text:style-name="T7">n</text:span>r.:<text:tab/>…………………………………………………. <text:s/></text:p>
      <text:p text:style-name="P12"/>
      <text:p text:style-name="P12"><text:bookmark text:name="_GoBack"/>Postleitzahl/Ort:<text:tab/>.…………………………………………………</text:p>
      <text:p text:style-name="P12"/>
      <text:p text:style-name="P12"/>
      <text:p text:style-name="P12"/>
      <text:p text:style-name="P12"/>
      <text:p text:style-name="P12">Unterschrift: 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1665in" fo:margin-bottom="0.0835in" loext:contextual-spacing="false"/>
      <style:text-properties style:font-name="Liberation Serif" fo:font-family="'Liberation Serif'" style:font-family-generic="swis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2pt" style:text-underline-style="none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fo:font-weight="normal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="Liberation Serif1" fo:font-family="'Liberation Serif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fo:font-family="Symbol" style:font-charset="x-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fo:font-family="Symbol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fo:font-family="Symbol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fo:font-family="Symbol" style:font-charset="x-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fo:font-family="Symbol" style:font-charset="x-symbol"/>
      </text:list-level-style-bullet>
      <text:list-level-style-bullet text:level="6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fo:font-family="Symbol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fo:font-family="Symbol" style:font-charset="x-symbol"/>
      </text:list-level-style-bullet>
      <text:list-level-style-bullet text:level="8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fo:font-family="Symbol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ans1" fo:font-size="10pt" officeooo:paragraph-rsid="0018fd8d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16bbc1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inwendung </text:span><text:span text:style-name="MT2">Planfeststellung Königsbrücker Straße </text:span><text:span text:style-name="MT1">- <text:s/></text:span><text:span text:style-name="MT2">an LH Dresden/Landesdirektion Sachs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0:14:00</meta:creation-date>
    <meta:initial-creator>Michael Ton</meta:initial-creator>
    <dc:language>en-US</dc:language>
    <dc:date>2022-10-14T12:09:36.023273037</dc:date>
    <meta:editing-cycles>33</meta:editing-cycles>
    <meta:editing-duration>P1DT6H37M28S</meta:editing-duration>
    <meta:generator>LibreOffice/6.0.7.3$Linux_x86 LibreOffice_project/00m0$Build-3</meta:generator>
    <meta:document-statistic meta:table-count="0" meta:image-count="0" meta:object-count="0" meta:page-count="2" meta:paragraph-count="29" meta:word-count="165" meta:character-count="1758" meta:non-whitespace-character-count="16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user-defined meta:name="contentStatus" meta:value-type="string">Endgültig</meta:user-defined>
    <meta:template xlink:type="simple" xlink:actuate="onRequest" xlink:title="Normal" xlink:href=""/>
  </office:meta>
</office:document-meta>
</file>